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3542in" style:rel-column-width="12811*"/>
    </style:style>
    <style:style style:name="Table1.B" style:family="table-column">
      <style:table-column-properties style:column-width="2.5938in" style:rel-column-width="24538*"/>
    </style:style>
    <style:style style:name="Table1.C" style:family="table-column">
      <style:table-column-properties style:column-width="2.9792in" style:rel-column-width="281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>
      <style:paragraph-properties fo:text-align="center"/>
    </style:style>
    <style:style style:name="T1" style:family="text">
      <style:text-properties style:text-position="super 58%"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mework 8: Hashing &amp; Hash Tables</text:p>
      <text:p text:style-name="P1"/>
      <text:p text:style-name="P2">Assigned: Thursday November 18, 2010<text:tab/><text:tab/>Due: Monday November 22, 2010 by 11:59pm</text:p>
      <text:p text:style-name="P4"/>
      <text:p text:style-name="P3"><text:span text:style-name="T2">(10 points) What are the advantages and disadvantages of </text:span>Open Addressing<text:span text:style-name="T2"> and </text:span>Separate Chaining<text:span text:style-name="T2"> collision resolution strategies?</text:span>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Advantages</text:p>
          </table:table-cell>
          <table:table-cell table:style-name="Table1.C1" office:value-type="string">
            <text:p text:style-name="P7">Disadvantages</text:p>
          </table:table-cell>
        </table:table-row>
        <table:table-row>
          <table:table-cell table:style-name="Table1.A2" office:value-type="string">
            <text:p text:style-name="P7">Open Addressing</text:p>
          </table:table-cell>
          <table:table-cell table:style-name="Table1.A2" office:value-type="string">
            <text:list xml:id="list1848816309" text:style-name="L1">
              <text:list-item>
                <text:p text:style-name="P8">Memory Efficient – stores elements in empty array spaces</text:p>
              </text:list-item>
            </text:list>
          </table:table-cell>
          <table:table-cell table:style-name="Table1.C2" office:value-type="string">
            <text:list xml:id="list1587855740" text:continue-numbering="true" text:style-name="L1">
              <text:list-item>
                <text:p text:style-name="P8">Creates Clusters with Linear and Quadratic Probing</text:p>
                <text:p text:style-name="P8"/>
              </text:list-item>
            </text:list>
          </table:table-cell>
        </table:table-row>
        <table:table-row>
          <table:table-cell table:style-name="Table1.A2" office:value-type="string">
            <text:p text:style-name="P7">Separate Chaining</text:p>
          </table:table-cell>
          <table:table-cell table:style-name="Table1.A2" office:value-type="string">
            <text:list xml:id="list480574850" text:style-name="L2">
              <text:list-item>
                <text:p text:style-name="P9">Very Easy to implement</text:p>
              </text:list-item>
            </text:list>
          </table:table-cell>
          <table:table-cell table:style-name="Table1.C2" office:value-type="string">
            <text:list xml:id="list1023737385" text:style-name="L3">
              <text:list-item>
                <text:p text:style-name="P10">Memory Inefficient – requires a secondary data structure to store collisions</text:p>
              </text:list-item>
              <text:list-item>
                <text:p text:style-name="P10">Long Chains will produce Linear search times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<draw:rect text:anchor-type="paragraph" draw:z-index="11" draw:style-name="gr1" draw:text-style-name="P14" svg:width="0.4898in" svg:height="0.4898in" svg:x="5.2398in" svg:y="0.8783in"><text:p text:style-name="P14">4199</text:p></draw:rect><draw:rect text:anchor-type="paragraph" draw:z-index="10" draw:style-name="gr2" draw:text-style-name="P14" svg:width="0.4898in" svg:height="0.4898in" svg:x="4.75in" svg:y="0.8783in"><text:p/></draw:rect><draw:rect text:anchor-type="paragraph" draw:z-index="9" draw:style-name="gr1" draw:text-style-name="P14" svg:width="0.4898in" svg:height="0.4898in" svg:x="4.2602in" svg:y="0.8783in"><text:p text:style-name="P14">4344</text:p></draw:rect><draw:rect text:anchor-type="paragraph" draw:z-index="8" draw:style-name="gr1" draw:text-style-name="P14" svg:width="0.4898in" svg:height="0.4898in" svg:x="3.7709in" svg:y="0.8783in"><text:p/></draw:rect><draw:rect text:anchor-type="paragraph" draw:z-index="7" draw:style-name="gr1" draw:text-style-name="P14" svg:width="0.4898in" svg:height="0.4898in" svg:x="3.2811in" svg:y="0.8783in"><text:p text:style-name="P14">9679</text:p></draw:rect><draw:rect text:anchor-type="paragraph" draw:z-index="6" draw:style-name="gr1" draw:text-style-name="P14" svg:width="0.4898in" svg:height="0.4898in" svg:x="2.7917in" svg:y="0.8783in"><text:p text:style-name="P14">6173</text:p></draw:rect><draw:rect text:anchor-type="paragraph" draw:z-index="5" draw:style-name="gr2" draw:text-style-name="P14" svg:width="0.4898in" svg:height="0.4898in" svg:x="0.8335in" svg:y="0.8783in"><text:p/></draw:rect><draw:rect text:anchor-type="paragraph" draw:z-index="4" draw:style-name="gr1" draw:text-style-name="P14" svg:width="0.4898in" svg:height="0.4898in" svg:x="1.8126in" svg:y="0.8783in"><text:p/></draw:rect><draw:rect text:anchor-type="paragraph" draw:z-index="3" draw:style-name="gr1" draw:text-style-name="P14" svg:width="0.4898in" svg:height="0.4898in" svg:x="1.3228in" svg:y="0.8783in"><text:p text:style-name="P14">4371</text:p></draw:rect><draw:rect text:anchor-type="paragraph" draw:z-index="1" draw:style-name="gr1" draw:text-style-name="P14" svg:width="0.4898in" svg:height="0.4898in" svg:x="2.302in" svg:y="0.8783in"><text:p text:style-name="P14">1323</text:p></draw:rect><text:span text:style-name="T2">(10 points) Given input {4371, 1323, 6173, 4199, 4344, 9679, 1989} and a hash function </text:span><text:span text:style-name="T2"><draw:frame draw:style-name="fr1" draw:name="Object2" text:anchor-type="as-char" svg:width="1.2638in" svg:height="0.1902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">, show the resulting Hash Table using a secondary hash function </text:span><text:span text:style-name="T2"><draw:frame draw:style-name="fr1" draw:name="Object1" text:anchor-type="as-char" svg:width="1.4535in" svg:height="0.2083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/>
      <text:p text:style-name="P4"/>
      <text:p text:style-name="P4"/>
      <text:p text:style-name="P4"/>
      <text:p text:style-name="P4"><text:tab/><text:tab/>Cannot insert 1989 because it collides after both hash functions have been applied.</text:p>
      <text:p text:style-name="P4"/>
      <text:p text:style-name="P4"><text:tab/></text:p>
      <text:p text:style-name="P4"><text:tab/></text:p>
      <text:p text:style-name="P4"/>
      <text:p text:style-name="P4"><text:tab/></text:p>
      <text:p text:style-name="P6"><text:span text:style-name="T5">(5 points) <text:s/></text:span><text:span text:style-name="T3">Given a hash table size of 1009 containing 656 elements that uses Linear Probing collision resolution. <text:s/>What is the approximate number of probes necessary to insert the 657</text:span><text:span text:style-name="T1">th</text:span><text:span text:style-name="T3"> element? </text:span></text:p>
      <text:p text:style-name="P12"/>
      <text:p text:style-name="P12"/>
      <text:p text:style-name="P12"/>
      <text:p text:style-name="P5"><text:span text:style-name="T4"><text:tab/></text:span><text:span text:style-name="T4"><draw:frame draw:style-name="fr2" draw:name="Object3" text:anchor-type="as-char" svg:y="-0.5339in" svg:width="5.1646in" svg:height="0.6165in" draw:z-index="1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3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LGC San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t telling</meta:initial-creator>
    <meta:creation-date>2010-11-17T21:00:38.69</meta:creation-date>
    <dc:date>2010-11-29T16:03:11</dc:date>
    <meta:editing-duration>PT01H21M12S</meta:editing-duration>
    <meta:editing-cycles>7</meta:editing-cycles>
    <meta:generator>OpenOffice.org/3.2$Linux OpenOffice.org_project/320m18$Build-9502</meta:generator>
    <meta:document-statistic meta:table-count="1" meta:image-count="0" meta:object-count="3" meta:page-count="2" meta:paragraph-count="20" meta:word-count="154" meta:character-count="9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7</math:mn>
      </math:mrow>
      <math:mi>–</math:mi>
      <math:mrow>
        <math:mo math:stretchy="false">(</math:mo>
        <math:mrow>
          <math:mi>x</math:mi>
          <math:mi math:fontstyle="italic">mod</math:mi>
          <math:mn>7</math:mn>
        </math:mrow>
        <math:mo math:stretchy="false">)</math:mo>
      </math:mrow>
    </math:mrow>
    <math:annotation math:encoding="StarMath 5.0">h_2(x) = 7 – (x mod 7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row>
        <math:mo math:stretchy="false">(</math:mo>
        <math:mrow>
          <math:mi math:fontstyle="italic">mod</math:mi>
          <math:mn>10</math:mn>
        </math:mrow>
        <math:mo math:stretchy="false">)</math:mo>
      </math:mrow>
    </math:mrow>
    <math:annotation math:encoding="StarMath 5.0">h(x) = x (mod 10)</math:annotation>
  </math:semantics>
</math:math>
</file>

<file path=Object 3/content.xml><?xml version="1.0" encoding="utf-8"?>
<math xmlns="http://www.w3.org/1998/Math/MathML">
  <semantics>
    <mtable>
      <mtr>
        <mtd>
          <mrow>
            <mrow>
              <mo stretchy="false">λ</mo>
              <mi mathvariant="normal">=</mi>
              <mrow>
                <mn>656</mn>
                <mi mathvariant="normal">/</mi>
                <mn>1009</mn>
              </mrow>
            </mrow>
            <mi mathvariant="normal">=</mi>
            <mn>0.650148662</mn>
          </mrow>
        </mtd>
      </mtr>
      <mtr>
        <mtd>
          <mrow>
            <mrow>
              <mi mathvariant="italic">probes</mi>
              <mi mathvariant="normal">=</mi>
              <mfrac>
                <mn>1</mn>
                <mn>2</mn>
              </mfrac>
            </mrow>
            <mrow>
              <mrow>
                <mo stretchy="false">(</mo>
                <mrow>
                  <mn>1</mn>
                  <mo stretchy="false">+</mo>
                  <mfrac>
                    <mn>1</mn>
                    <msup>
                      <mrow>
                        <mo stretchy="false">(</mo>
                        <mrow>
                          <mn>1</mn>
                          <mi mathvariant="normal">−</mi>
                          <mo stretchy="false">λ</mo>
                        </mrow>
                        <mo stretchy="false">)</mo>
                      </mrow>
                      <mn>2</mn>
                    </msup>
                  </mfrac>
                </mrow>
                <mo stretchy="false">)</mo>
              </mrow>
              <mi mathvariant="normal">=</mi>
              <mfrac>
                <mn>1</mn>
                <mn>2</mn>
              </mfrac>
            </mrow>
            <mrow>
              <mrow>
                <mo stretchy="false">(</mo>
                <mrow>
                  <mn>1</mn>
                  <mo stretchy="false">+</mo>
                  <mfrac>
                    <mn>1</mn>
                    <msup>
                      <mrow>
                        <mo stretchy="false">(</mo>
                        <mrow>
                          <mn>1</mn>
                          <mi mathvariant="normal">−</mi>
                          <mn>0.650148662</mn>
                        </mrow>
                        <mo stretchy="false">)</mo>
                      </mrow>
                      <mn>2</mn>
                    </msup>
                  </mfrac>
                </mrow>
                <mo stretchy="false">)</mo>
              </mrow>
              <mi mathvariant="normal">=</mi>
              <mfrac>
                <mn>1</mn>
                <mn>2</mn>
              </mfrac>
            </mrow>
            <mrow>
              <mrow>
                <mo stretchy="false">(</mo>
                <mrow>
                  <mn>1</mn>
                  <mo stretchy="false">+</mo>
                  <mn>8.1702044</mn>
                </mrow>
                <mo stretchy="false">)</mo>
              </mrow>
              <mi mathvariant="normal">=</mi>
              <mn>5</mn>
            </mrow>
          </mrow>
        </mtd>
      </mtr>
    </mtable>
    <annotation encoding="StarMath 5.0">%lambda = 656/1009 = 0.650148662 newline

probes = {1} over {2}(1 + {1} over {(1- %lambda)^2}) = {1} over {2}(1 + {1} over {(1 - 0.650148662)^2})  = {1} over {2}(1 +  8.1702044) = 5</annotation>
  </semantics>
</math>
</file>